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opka" style:master-page-name="MP0">
      <style:paragraph-properties fo:line-height="150%" fo:text-align="center" style:justify-single-word="false" style:page-number="auto" fo:break-before="page"/>
    </style:style>
    <style:style style:name="P2" style:family="paragraph" style:parent-style-name="Stopka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opka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opka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opka">
      <style:paragraph-properties fo:line-height="150%" fo:text-align="justify" style:justify-single-word="false"/>
    </style:style>
    <style:style style:name="P6" style:family="paragraph" style:parent-style-name="Stopka">
      <style:paragraph-properties fo:line-height="150%"/>
      <style:text-properties style:font-name="Times New Roman"/>
    </style:style>
    <style:style style:name="P7" style:family="paragraph" style:parent-style-name="Stopka">
      <style:paragraph-properties fo:line-height="150%" fo:text-align="center" style:justify-single-word="false"/>
    </style:style>
    <style:style style:name="P8" style:family="paragraph" style:parent-style-name="Stopka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opka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opka">
      <style:paragraph-properties fo:line-height="150%"/>
    </style:style>
    <style:style style:name="P11" style:family="paragraph" style:parent-style-name="Stopka">
      <style:paragraph-properties fo:line-height="150%" fo:text-align="justify" style:justify-single-word="false"/>
      <style:text-properties style:font-name="Times New Roman" style:font-name-complex="Tahoma"/>
    </style:style>
    <style:style style:name="T1" style:family="text">
      <style:text-properties style:font-name="Times New Roman" fo:font-size="18pt" fo:font-weight="bold" style:font-size-asian="18pt" style:font-weight-asian="bold" style:font-name-complex="Tahoma" style:font-size-complex="18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style:font-name="Times New Roman" fo:font-size="14pt" style:font-size-asian="14pt" style:font-name-complex="Tahoma" style:font-size-complex="14pt"/>
    </style:style>
    <style:style style:name="T7" style:family="text">
      <style:text-properties style:font-name="Times New Roman" fo:font-weight="bold" style:font-family-asian="Calibri" style:font-family-generic-asian="swiss" style:font-pitch-asian="variable" style:font-weight-asian="bold" style:font-name-complex="Times New Roman" style:font-weight-complex="bold"/>
    </style:style>
    <style:style style:name="T8" style:family="text">
      <style:text-properties style:font-name="Times New Roman" style:font-family-asian="Calibri" style:font-family-generic-asian="swiss" style:font-pitch-asian="variable" style:font-name-complex="Times New Roman"/>
    </style:style>
    <style:style style:name="T9" style:family="text">
      <style:text-properties style:font-name="Times New Roman" style:font-family-asian="Calibri" style:font-family-generic-asian="swiss" style:font-pitch-asian="variable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style:font-name-complex="Tahoma"/>
    </style:style>
    <style:style style:name="T1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Times New Roman" style:font-family-asian="Calibri" style:font-family-generic-asian="swiss" style:font-pitch-asian="variable" style:font-name-complex="Tahoma"/>
    </style:style>
    <style:style style:name="T14" style:family="text">
      <style:text-properties style:font-name="Times New Roman" fo:font-weight="bold" style:font-family-asian="Calibri" style:font-family-generic-asian="swiss" style:font-pitch-asian="variable" style:font-weight-asian="bold" style:font-name-complex="Tahoma" style:font-weight-complex="bold"/>
    </style:style>
    <style:style style:name="T15" style:family="text">
      <style:text-properties style:font-name="Times New Roman" fo:font-style="italic" fo:font-weight="bold" style:font-family-asian="Calibri" style:font-family-generic-asian="swiss" style:font-pitch-asian="variable" style:font-style-asian="italic" style:font-weight-asian="bold" style:font-name-complex="Tahoma" style:font-style-complex="italic" style:font-weight-complex="bold"/>
    </style:style>
    <style:style style:name="T16" style:family="text">
      <style:text-properties style:font-name="Times New Roman" fo:font-weight="bold" style:font-family-asian="Calibri" style:font-family-generic-asian="swiss" style:font-pitch-asian="variable" style:font-weight-asian="bold" style:font-name-complex="Times New Roman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style:font-family-asian="Calibri" style:font-family-generic-asian="swiss" style:font-pitch-asian="variable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55770254"/><text:span text:style-name="Domyślna_20_czcionka_20_akapitu"><text:span text:style-name="T1">Standardy Ochrony Małoletnich</text:span></text:span></text:p>
      <text:p text:style-name="P2">w</text:p>
      <text:p text:style-name="P2">Niepublicznym Przedszkolu Zielona Do<text:bookmark-end text:name="_Hlk155770254"/>lina</text:p>
      <text:p text:style-name="P3"/>
      <text:p text:style-name="P4"><text:s/>Wstęp do dokumentu</text:p>
      <text:p text:style-name="P5"><text:span text:style-name="Domyślna_20_czcionka_20_akapitu"><text:span text:style-name="T2">Działając na podstawie </text:span></text:span><text:span text:style-name="Domyślna_20_czcionka_20_akapitu"><text:span text:style-name="T3">art. 22b ustawy z 13 maja 2016 r. o przeciwdziałaniu zagrożeniom przestępczością na tle seksualnym i ochronie małoletnich</text:span></text:span><text:span text:style-name="Domyślna_20_czcionka_20_akapitu"><text:span text:style-name="T2"> dyrektor Niepublicznego Przedszkola Zielona Dolina w Pile z dniem 12 lutego 2024 r. wprowadza Standardy Ochrony Małoletnich, których naczelnym celem jest podejmowanie działań wzmacniających bezpieczeństwo dzieci, szczególnie w kontekście ochrony przed przemocą oraz ochronę i promowanie ich praw.</text:span></text:span></text:p>
      <text:p text:style-name="P3"/>
      <text:p text:style-name="P3">W swojej pracy wszyscy pracownicy przedszkola kierują się dobrem dziecka i jego najlepiej pojętym interesem.</text:p>
      <text:p text:style-name="P3">W przedszkolu opracowano, przyjęto i wdrożono do realizacji Standardy Ochrony Małoletnich w Niepublicznym Przedszkolu Zielona Dolina w Pile, których cele będą osiągane <text:s/>poprzez:</text:p>
      <text:p text:style-name="P6">• działania profilaktyczne – minimalizujące ryzyko wystąpienia krzywdzenia dzieci;<text:line-break/>• działania interwencyjne – mające na celu zapewnienie dziecku bezpieczeństwa, gdy jest ono ofiarą przemocy lub zagraża mu inne niebezpieczeństwo;<text:line-break/>• pomoc psychologiczno - pedagogiczną mającą na celu wsparcie dziecka i jego rodziny <text:line-break/>w przezwyciężeniu trudnych doświadczeń.</text:p>
      <text:p text:style-name="P7"><text:span text:style-name="Domyślna_20_czcionka_20_akapitu"><text:span text:style-name="T2"><text:line-break/></text:span></text:span><text:span text:style-name="Domyślna_20_czcionka_20_akapitu"><text:span text:style-name="T4">Podstawy prawne Standardów Ochrony Małoletnich</text:span></text:span></text:p>
      <text:p text:style-name="P4">w Niepublicznym Przedszkolu Zielona Dolina w Pile:</text:p>
      <text:p text:style-name="P6">1. Ustawa z dnia 29 lipca 2005 r. o przeciwdziałaniu przemocy w rodzinie ( Dz. U. z 2021 r. poz. 1249 oraz z 2023 r. poz. 289 oraz 53).</text:p>
      <text:p text:style-name="P6">2. Rozporządzenie Rady Ministrów z dnia 13 września 2011 r. w sprawie procedury "Niebieskiej Karty".<text:line-break/>3. Konwencja Praw Dziecka ( Dz.U. 1991 nr 120, poz. 1169).<text:line-break/>4. Ustawa z dnia 10 maja 2018 r. o ochronie danych osobowych.<text:line-break/>5. Ustawa z dnia 14 grudnia 2016 r. - Prawo oświatowe ( Dz.U. z 2023 r. <text:s/>poz. 900).<text:line-break/>6. Ustawa z dnia 13 maja 2016 r. o przeciwdziałaniu <text:s/>zagrożeniom przestępczością na tle seksualnym i ochronie małoletnich.<text:line-break/>7. Ustawa z 28 lipca 2023 r. o zmianie ustawy – Kodeks rodzinny i opiekuńczy oraz niektórych <text:soft-page-break/>innych ustaw (Dz.U.1606).<text:line-break/>8. Ustawa z dnia 26 stycznia 1982 r. Karta Nauczyciela (przepis art. 75 ust. 2a).</text:p>
      <text:p text:style-name="P3"/>
      <text:p text:style-name="P7"><text:span text:style-name="Domyślna_20_czcionka_20_akapitu"><text:span text:style-name="T5">Standardy Ochrony Małoletnich</text:span></text:span></text:p>
      <text:p text:style-name="P7"><text:span text:style-name="Domyślna_20_czcionka_20_akapitu"><text:span text:style-name="T5">w Niepublicznym Przedszkolu Zielona Dolina</text:span></text:span><text:span text:style-name="Domyślna_20_czcionka_20_akapitu"><text:span text:style-name="T6"> (wersja dla dzieci)</text:span></text:span></text:p>
      <text:p text:style-name="P8">Szacunek dla innych:</text:p>
      <text:p text:style-name="P3">Każdy jest inny, ale wszyscy jesteśmy super! Uczymy się szanować to, że różnimy się od siebie.</text:p>
      <text:p text:style-name="P8">Szacunek dla prywatności:</text:p>
      <text:p text:style-name="P3">Mamy swoje granice, a dorośli uczą nas, żebyśmy szanowali, kiedy ktoś nie chce się bawić albo rozmawiać.</text:p>
      <text:p text:style-name="P8">Dobrzy przyjaciele:</text:p>
      <text:p text:style-name="P3">Dobrzy przyjaciele pomagają sobie nawzajem i rozumieją, jak się czujemy. Uczymy się, jak być fajnymi kumplami.</text:p>
      <text:p text:style-name="P8">Mówienie o uczuciach:</text:p>
      <text:p text:style-name="P3">Nauka mówienia o tym, co czujemy, to ważna sprawa. Dorośli pokazują nam, jak używać słów, żeby powiedzieć, co nam leży na sercu.</text:p>
      <text:p text:style-name="P8">Bezpieczny internet:</text:p>
      <text:p text:style-name="P3">Gdy używamy komputera albo telefonu, uczymy się, jak być bezpiecznym w internecie. Nie wysyłamy złych wiadomości i wszyscy dbamy o miłe rozmowy.</text:p>
      <text:p text:style-name="P8">Bycie grzecznym:</text:p>
      <text:p text:style-name="P3">Dorośli uczą nas, jak być grzecznym i mówić miłe słowa. Nie używamy brzydkich słów i nie jesteśmy złośliwi.</text:p>
      <text:p text:style-name="P8">Odpowiedzialność za siebie:</text:p>
      <text:p text:style-name="P3">Każdy z nas sam dba o to, co mówi i robi. Chcemy, żeby w przedszkolu było fajnie, więc staramy się być dobrymi kumplami.</text:p>
      <text:p text:style-name="P8">Współpraca i zabawy:</text:p>
      <text:p text:style-name="P3">Razem uczymy się współpracować i rozwiązywać problemy. Bierzemy udział w zabawach i zajęciach.</text:p>
      <text:p text:style-name="P8">Nie śmiejemy się z innych:</text:p>
      <text:p text:style-name="P6">Nie śmiejemy się z kolegów i koleżanek ani nie robimy im przykrości.</text:p>
      <text:p text:style-name="P8">Dbanie o siebie nawzajem:</text:p>
      <text:p text:style-name="P3">Dorośli sprawdzają, czy wszyscy są bezpieczni i szczęśliwi. Gdy czujemy się źle, dorośli zawsze pomagają <text:s/>i dbają <text:s text:c="2"/>o nasze dobre relacje. Jeśli ktoś mnie krzywdzi, dorośli są po to, by mi <text:s text:c="2"/>pomóc.</text:p>
      <text:p text:style-name="P3"><text:soft-page-break/></text:p>
      <text:p text:style-name="P4"/>
      <text:p text:style-name="P4">Słowniczek terminów</text:p>
      <text:p text:style-name="P5"><text:span text:style-name="Domyślna_20_czcionka_20_akapitu"><text:span text:style-name="T7">Dziecko/małoletni </text:span></text:span><text:span text:style-name="Domyślna_20_czcionka_20_akapitu"><text:span text:style-name="T8">– każda osoba do ukończenia 18. roku życia.</text:span></text:span></text:p>
      <text:p text:style-name="P5"><text:span text:style-name="Domyślna_20_czcionka_20_akapitu"><text:span text:style-name="T7">Krzywdzenie dziecka</text:span></text:span><text:span text:style-name="Domyślna_20_czcionka_20_akapitu"><text:span text:style-name="T9"> </text:span></text:span><text:span text:style-name="Domyślna_20_czcionka_20_akapitu"><text:span text:style-name="T8">– popełnienie czynu zabronionego lub czynu karalnego na szkodę dziecka, lub zagrożenie dobra dziecka, w tym jego zaniedbanie.</text:span></text:span></text:p>
      <text:p text:style-name="P5"><text:span text:style-name="Domyślna_20_czcionka_20_akapitu"><text:span text:style-name="T7">Personel</text:span></text:span><text:span text:style-name="Domyślna_20_czcionka_20_akapitu"><text:span text:style-name="T9"> </text:span></text:span><text:span text:style-name="Domyślna_20_czcionka_20_akapitu"><text:span text:style-name="T8">– każdy pracownik Przedszkola bez względu na formę zatrudnienia, w tym współpracownik, stażysta, wolontariusz lub inna osoba, która z racji pełnionej funkcji lub zadań ma (nawet potencjalny) kontakt z dziećmi.</text:span></text:span></text:p>
      <text:p text:style-name="P5"><text:span text:style-name="Domyślna_20_czcionka_20_akapitu"><text:span text:style-name="T7">Opiekun dziecka</text:span></text:span><text:span text:style-name="Domyślna_20_czcionka_20_akapitu"><text:span text:style-name="T9"> </text:span></text:span><text:span text:style-name="Domyślna_20_czcionka_20_akapitu"><text:span text:style-name="T8">– osoba uprawniona do reprezentacji dziecka, w szczególności jego rodzic lub opiekun prawny, a także rodzic zastępczy.</text:span></text:span></text:p>
      <text:p text:style-name="P5"><text:span text:style-name="Domyślna_20_czcionka_20_akapitu"><text:span text:style-name="T7">Instytucja</text:span></text:span><text:span text:style-name="Domyślna_20_czcionka_20_akapitu"><text:span text:style-name="T9"> </text:span></text:span><text:span text:style-name="Domyślna_20_czcionka_20_akapitu"><text:span text:style-name="T8">– każda instytucja świadcząca usługi dzieciom lub działająca na rzecz dzieci.</text:span></text:span></text:p>
      <text:p text:style-name="P5"><text:span text:style-name="Domyślna_20_czcionka_20_akapitu"><text:span text:style-name="T10">Dyrektor</text:span></text:span><text:span text:style-name="Domyślna_20_czcionka_20_akapitu"><text:span text:style-name="T2"> – osoba (lub podmiot), która w strukturze Przedszkola jest uprawniona do podejmowania decyzji.</text:span></text:span></text:p>
      <text:p text:style-name="P5"><text:span text:style-name="Domyślna_20_czcionka_20_akapitu"><text:span text:style-name="T10">Zgoda rodzica dziecka</text:span></text:span><text:span text:style-name="Domyślna_20_czcionka_20_akapitu"><text:span text:style-name="T2"> oznacza zgodę co najmniej jednego z rodziców dziecka. W przypadku braku porozumienia między rodzicami dziecka konieczne jest poinformowanie rodziców o konieczności rozstrzygnięcia sprawy przez sąd rodzinny.</text:span></text:span></text:p>
      <text:p text:style-name="P5"><text:span text:style-name="Domyślna_20_czcionka_20_akapitu"><text:span text:style-name="T7">Osoba odpowiedzialna za Internet</text:span></text:span><text:span text:style-name="Domyślna_20_czcionka_20_akapitu"><text:span text:style-name="T8"> to wyznaczony przez dyrektora Przedszkola pracownik, sprawujący nadzór nad korzystaniem z Internetu przez dzieci na terenie Przedszkola oraz nad bezpieczeństwem dzieci w Internecie.</text:span></text:span></text:p>
      <text:p text:style-name="P5"><text:span text:style-name="Domyślna_20_czcionka_20_akapitu"><text:span text:style-name="T10">Osoba odpowiedzialna za Standardy Ochrony Małoletnich</text:span></text:span><text:span text:style-name="Domyślna_20_czcionka_20_akapitu"><text:span text:style-name="T2"> przed krzywdzeniem to wyznaczony przez dyrektora Przedszkola pracownik sprawujący nadzór nad realizacją niniejszych Standardów Ochrony Małoletnich przed krzywdzeniem.</text:span></text:span></text:p>
      <text:p text:style-name="P5"><text:span text:style-name="Domyślna_20_czcionka_20_akapitu"><text:span text:style-name="T10">Dane osobowe dziecka</text:span></text:span><text:span text:style-name="Domyślna_20_czcionka_20_akapitu"><text:span text:style-name="T2"> to wszelkie informacje umożliwiające identyfikację dziecka.</text:span></text:span></text:p>
      <text:p text:style-name="P5"><text:span text:style-name="Domyślna_20_czcionka_20_akapitu"><text:span text:style-name="T10">Placówka</text:span></text:span><text:span text:style-name="Domyślna_20_czcionka_20_akapitu"><text:span text:style-name="T2"> - dalej także przedszkole – Niepubliczne Przedszkole Zielona Dolina w Pile</text:span></text:span></text:p>
      <text:p text:style-name="P5"><text:span text:style-name="Domyślna_20_czcionka_20_akapitu"><text:span text:style-name="T10">Wizerunek</text:span></text:span><text:span text:style-name="Domyślna_20_czcionka_20_akapitu"><text:span text:style-name="T2"> - </text:span></text:span><text:span text:style-name="Domyślna_20_czcionka_20_akapitu"><text:span text:style-name="T11"><text:s/>wizualne ukazanie zespołu charakterystycznych dla danej osoby cech fizycznych, poprzez które uzyskuje się wyobrażenie o jej wyglądzie, umożliwiających zidentyfikowanie danej osoby jako konkretną jednostkę fizyczną.</text:span></text:span></text:p>
      <text:p text:style-name="P5"><text:span text:style-name="Domyślna_20_czcionka_20_akapitu"><text:span text:style-name="T10">Zaniedbywanie</text:span></text:span><text:span text:style-name="Domyślna_20_czcionka_20_akapitu"><text:span text:style-name="T2"> - </text:span></text:span><text:span text:style-name="Domyślna_20_czcionka_20_akapitu"><text:span text:style-name="T11">niezapewnianie odpowiednich warunków do rozwoju dziecka w sferze zdrowotnej, edukacyjnej i emocjonalnej, odpowiedniego odżywiania, schronienia i bezpieczeństwa, w ramach środków dostępnych rodzicom lub opiekunom, i w następstwie powodujące lub mogące powodować uszczerbek na zdrowiu dziecka lub zaburzenie rozwoju psychicznego, moralnego lub społecznego. Formami zaniedbania są: zaniedbanie fizyczne (ekonomiczne, zdrowotne), emocjonalne, edukacyjne (intelektualne).</text:span></text:span></text:p>
      <text:p text:style-name="P3"/>
      <text:p text:style-name="P9"><text:soft-page-break/></text:p>
      <text:p text:style-name="P9"/>
      <text:p text:style-name="P9">Rozdział I</text:p>
      <text:p text:style-name="P9">Postanowienia ogólne i obszary Standardów Ochrony Małoletnich</text:p>
      <text:p text:style-name="P5"><text:span text:style-name="Domyślna_20_czcionka_20_akapitu"><text:span text:style-name="T2">Działając <text:s/>na podstawie <text:s/>art. 22b ustawy z 13 maja 2016 r. <text:s/>o przeciwdziałaniu zagrożeniom przestępczością na tle seksualnym i ochronie małoletnich dyrektor Niepublicznego Przedszkola Zielona Dolina w Pile z dniem 15 lutego 2024 r. wprowadza do stosowania </text:span></text:span><text:span text:style-name="Domyślna_20_czcionka_20_akapitu"><text:span text:style-name="T10">Standardy Ochrony Małoletnich, </text:span></text:span><text:span text:style-name="Domyślna_20_czcionka_20_akapitu"><text:span text:style-name="T2">których naczelnym celem jest zapewnienie bezpieczeństwa małoletnim, dbałość o ich dobro, uwzględnienie ich potrzeb i podejmowanie działań w ich jak najlepszym interesie.</text:span></text:span></text:p>
      <text:p text:style-name="P3">Standardy Ochrony Małoletnich przed krzywdzeniem tworzą bezpieczne i przyjazne środowisko Przedszkola i obejmują :</text:p>
      <text:p text:style-name="P3">- <text:s/>rekrutację personelu do pracy w Przedszkolu,</text:p>
      <text:p text:style-name="P3">- bezpieczne relacji personel – dziecko, oraz dziecko – dziecko,</text:p>
      <text:p text:style-name="P3">- procedury reagowania w Przedszkolu na przypadki podejrzenia, że dziecko doświadcza krzywdzenia,</text:p>
      <text:p text:style-name="P3">- zasady ustalania planu wsparcia małoletniego po ujawnieniu krzywdzenia,</text:p>
      <text:p text:style-name="P3">- ochronę wizerunku dziecka i jego danych osobowych ,</text:p>
      <text:p text:style-name="P3">- bezpieczne korzystania z Internetu i mediów elektronicznych.</text:p>
      <text:p text:style-name="P7"><text:span text:style-name="Domyślna_20_czcionka_20_akapitu"><text:span text:style-name="T7">Rozdział II</text:span></text:span></text:p>
      <text:p text:style-name="P9">Zasady rekrutacji pracowników</text:p>
      <text:p text:style-name="P3">1. Dyrektor Niepublicznego Przedszkola Zielona Dolina działając zgodnie z obowiązującymi przepisami prawa dokłada wszelkich starań, by zatrudniać pracowników pedagogicznych <text:s text:c="10"/>i niepedagogicznych posiadających odpowiednie kwalifikacje i kompetencje.</text:p>
      <text:p text:style-name="P3">2. Dyrektor przed zatrudnieniem pracownika w Przedszkolu poznaje dane osobowe, kwalifikacje kandydata.</text:p>
      <text:p text:style-name="P10"><text:span text:style-name="Domyślna_20_czcionka_20_akapitu"><text:span text:style-name="T2">3. Przed przystąpieniem do pracy wybrany kandydat, oprócz innych wymaganych przepisami prawa dokumentów, składa oświadczenie dotyczące niekaralności za przestępstwa przeciwko wolności seksualnej i obyczajności oraz przestępstwa na szkodę małoletniego, oraz o toczących się względem niego postępowaniach karnych - <text:s/></text:span></text:span><text:span text:style-name="Domyślna_20_czcionka_20_akapitu"><text:span text:style-name="T12">załącznik nr 1.</text:span></text:span><text:span text:style-name="Domyślna_20_czcionka_20_akapitu"><text:span text:style-name="T2"><text:line-break/>4. </text:span></text:span><text:span text:style-name="Domyślna_20_czcionka_20_akapitu"><text:span text:style-name="T11">Personel placówki przed przystąpieniem do pracy zapoznaje się z:</text:span></text:span></text:p>
      <text:p text:style-name="P3">- <text:bookmark-start text:name="_Hlk155783492_kopia_1"/><office:annotation office:name="0" loext:resolved="false"><dc:creator>Kancelaria Kowalak Jędrzejewska</dc:creator><dc:date>2024-01-18T13:58:00</dc:date><meta:creator-initials>Kancelari</meta:creator-initials><text:p text:style-name="Normalny">W zależności od tego, które z dokumentów w placówce występują - pozostawiamy zapis z dostosowaniem do placówki.</text:p></office:annotation>Statutem placówki,</text:p>
      <text:p text:style-name="P3">- Regulaminem pracy,</text:p>
      <text:p text:style-name="P3">- Polityką Ochrony Danych Osobowych,</text:p>
      <text:p text:style-name="P3">- Dokumentami BHP I PPOŻ,</text:p>
      <text:p text:style-name="P5"><text:soft-page-break/><text:span text:style-name="Domyślna_20_czcionka_20_akapitu"><text:span text:style-name="T11">- Standardami Ochrony Małoletnich z załącznikami.</text:span></text:span><office:annotation-end office:name="0"/></text:p>
      <text:p text:style-name="P5"><text:bookmark-end text:name="_Hlk155783492_kopia_1"/><text:span text:style-name="Domyślna_20_czcionka_20_akapitu"><text:span text:style-name="T13">5. Personel placówki potwierdza zapoznanie się z w/w dokumentami i </text:span></text:span><text:bookmark-start text:name="_Hlk155783539_kopia_1"/><text:span text:style-name="Domyślna_20_czcionka_20_akapitu"><text:span text:style-name="T13">deklaruje zobowiązanie do ich przestrzegania składając oświadczenie w formie pisemnej.</text:span></text:span><text:bookmark-end text:name="_Hlk155783539_kopia_1"/><text:span text:style-name="Domyślna_20_czcionka_20_akapitu"><text:span text:style-name="T13"> Oświadczenie przechowywane jest w aktach osobowych pracownika - </text:span></text:span><text:span text:style-name="Domyślna_20_czcionka_20_akapitu"><text:span text:style-name="T14">z</text:span></text:span><text:span text:style-name="Domyślna_20_czcionka_20_akapitu"><text:span text:style-name="T15">ałącznik nr 2</text:span></text:span><text:span text:style-name="Domyślna_20_czcionka_20_akapitu"><text:span text:style-name="T14">.</text:span></text:span></text:p>
      <text:p text:style-name="P3">6. W każdym przypadku dyrektor Przedszkola musi posiadać dane pozwalające zidentyfikować osobę przez niego zatrudnioną, niezależnie od podstawy zatrudnienia. Powinien znać:</text:p>
      <text:p text:style-name="P3">- imię (imiona) i nazwisko,</text:p>
      <text:p text:style-name="P3">- datę urodzenia,</text:p>
      <text:p text:style-name="P3">- dane kontaktowe osoby zatrudnianej.</text:p>
      <text:p text:style-name="P5"><text:span text:style-name="Domyślna_20_czcionka_20_akapitu"><text:span text:style-name="T8">7. Przed dopuszczeniem osoby zatrudnianej do wykonywania obowiązków związanych z wychowaniem, edukacją, wypoczynkiem, leczeniem małoletnich lub opieką nad nimi Przedszkole jest zobowiązane sprawdzić osobę zatrudnianą w Rejestrze Sprawców Przestępstw na Tle Seksualnym (rejestr z dostępem ograniczonym) oraz w Rejestrze osób, w stosunku do których Państwowa Komisja do spraw przeciwdziałania wykorzystaniu seksualnemu małoletnich poniżej lat 15 wydała postanowienie o wpisie w Rejestrze. Rejestr dostępny jest na stronie: rps.ms.gov.pl. By móc uzyskać informacje z rejestru z dostępem ograniczonym, konieczne jest uprzednie założenie profilu Przedszkola.</text:span></text:span></text:p>
      <text:p text:style-name="P5"><text:span text:style-name="Domyślna_20_czcionka_20_akapitu"><text:span text:style-name="T8">8.</text:span></text:span><text:span text:style-name="Domyślna_20_czcionka_20_akapitu"><text:span text:style-name="T16"> </text:span></text:span><text:span text:style-name="Domyślna_20_czcionka_20_akapitu"><text:span text:style-name="T8">Wydruk z Rejestru przechowuje się w aktach osobowych pracownika. Figurowanie w Rejestrze wyklucza możliwość zatrudnienia kandydata.</text:span></text:span></text:p>
      <text:p text:style-name="P3">9. Dyrektor Przedszkola przed zatrudnieniem kandydata na nauczyciela uzyskuje od niego informację z Krajowego Rejestru Karnego o niekaralności.</text:p>
      <text:p text:style-name="P7"><text:span text:style-name="Domyślna_20_czcionka_20_akapitu"><text:span text:style-name="T7">Rozdział III</text:span></text:span></text:p>
      <text:p text:style-name="P9">Zasady bezpiecznych relacji między personelem a dziećmi</text:p>
      <text:p text:style-name="P3">1.Wszelkie działania w Przedszkolu związane z kontaktem z dzieckiem podejmowane są</text:p>
      <text:p text:style-name="P3"><text:s/>z poszanowaniem prawa do ochrony prywatności dziecka a ich celem <text:s/>jest dobro</text:p>
      <text:p text:style-name="P3">i bezpieczeństwo małoletnich.</text:p>
      <text:p text:style-name="P3">2. Kontakt bezpośredni pracownika dostosowany jest do potrzeb dziecka i odbywa się za zgodą dziecka.</text:p>
      <text:p text:style-name="P6">3. Personel oferuje pomoc dzieciom w pokonywaniu trudności, przy czym wsparcie uwzględnia poziom umiejętności dziecka i dostosowane jest do ewentualnych niepełnosprawności lub specjalnych potrzeb edukacyjnych dziecka. <text:line-break/>4. Ponadto, wszyscy pracownicy Niepublicznego Przedszkola Zielona Dolina:<text:line-break/>- równo traktują wszystkie dzieci bez względu na ich pochodzenie, wygląd, przekonania;<text:line-break/>- odnoszą się z szacunkiem do ewentualnej inności dziecka, (w zakresie przekonań, doświadczeń, trudności rozwojowych, etc.), innej perspektywy wynikającej z bycia dzieckiem;</text:p>
      <text:p text:style-name="P5"><text:soft-page-break/><text:span text:style-name="Domyślna_20_czcionka_20_akapitu"><text:span text:style-name="T11">- dbają o to, aby nie narażać dziecka na sytuacje upokarzające lub zawstydzające;</text:span></text:span></text:p>
      <text:p text:style-name="P10"><text:span text:style-name="Domyślna_20_czcionka_20_akapitu"><text:span text:style-name="T11">- unikają faworyzowania dzieci;<text:line-break/>- <text:s/>używają języka pozbawionego ocen, etykiet, dostosowanego do poziomu rozwoju dziecka;<text:line-break/>- <text:s/>tworzą w placówce kulturę otwartości i wzajemnej odpowiedzialności sprzyjającej zgłaszaniu</text:span></text:span></text:p>
      <text:p text:style-name="P11">i omawianiu wszelkich zagadnień i problemów dotyczących ochrony dzieci.</text:p>
      <text:p text:style-name="P5"><text:span text:style-name="Domyślna_20_czcionka_20_akapitu"><text:span text:style-name="T11">5. Dopuszczalny kontakt fizyczny powinien być w naturalny sposób związany z zabawą, pomocą dziecku w czynnościach higienicznych, koniecznością zapewnienia dziecku bezpieczeństwa lub potrzebą uspokojenia dziecka.</text:span></text:span></text:p>
      <text:p text:style-name="P5"><text:span text:style-name="Domyślna_20_czcionka_20_akapitu"><text:span text:style-name="T11">6. Stosowanie przemocy wobec małoletnich w jakiejkolwiek formie jest nieakceptowalne, dotyczy to również wykorzystywania wobec dziecka relacji władzy lub przewagi fizycznej.</text:span></text:span></text:p>
      <text:p text:style-name="P3">7. Stosowanie dyscypliny wobec dziecka nie może naruszać jego godności i nietykalności osobistej.</text:p>
      <text:p text:style-name="P3">8. Personel zauważa i w adekwatny sposób nagradza pozytywne zachowania dziecka.</text:p>
      <text:p text:style-name="P3">9. Personel dba o bezpieczeństwo dzieci, monitorując otoczenie, stosując procedury bezpieczeństwa i nadzorując wszelkie czynności.</text:p>
      <text:p text:style-name="P5"><text:span text:style-name="Domyślna_20_czcionka_20_akapitu"><text:span text:style-name="T11">10. </text:span></text:span><text:span text:style-name="Domyślna_20_czcionka_20_akapitu"><text:span text:style-name="T2">Stosowanie zasad bezpiecznych relacji personelu z małoletnimi jest obligatoryjne dla wszystkich pracowników bez względu na formę ich zatrudnienia.</text:span></text:span></text:p>
      <text:p text:style-name="P3"/>
      <text:p text:style-name="P9">Rozdział IV</text:p>
      <text:p text:style-name="P9">Zasady komunikacji z dzieckiem</text:p>
      <text:p text:style-name="P3">1. Personel komunikuje się z dziećmi w sposób wyrażający szacunek, wykazując zrozumienie</text:p>
      <text:p text:style-name="P3">i empatię wobec uczuć i potrzeb dzieci i zawsze zwraca się do dziecka po imieniu.</text:p>
      <text:p text:style-name="P3">2. Komunikacja z dziećmi powinna być jasna, zrozumiała i dostosowana do wieku, poziomu rozwoju każdego dziecka oraz sytuacji.</text:p>
      <text:p text:style-name="P3">3. Mówimy do dziecka spokojnie, nie podnosimy głosu.</text:p>
      <text:p text:style-name="P3">4. Nauczyciel <text:s/>aktywnie słucha dzieci, dając im przestrzeń do wyrażania swoich myśli, uczuć <text:s/></text:p>
      <text:p text:style-name="P3">i opinii.</text:p>
      <text:p text:style-name="P3">5. W komunikacji z dzieckiem personel ma na uwadze budowanie pozytywnych relacji <text:s text:c="9"/></text:p>
      <text:p text:style-name="P3">z dziećmi poprzez wyrażanie zrozumienia, niebagatelizowanie problemów dzieci i wspieranie ich rozwoju emocjonalnego.</text:p>
      <text:p text:style-name="P3">6. W sytuacjach konfliktowych personel zachęca do otwartej rozmowy, pomagając dzieciom zrozumieć i rozwiązać problemy, panując jednocześnie nad własnymi emocjami.</text:p>
      <text:p text:style-name="P3">7. Personel szanuje prywatność dzieci, wszelkie informacje przekazywane przez dzieci traktuje jako poufne, zgodnie z regulacjami wewnętrznymi placówki i powszechnie obowiązującym prawem.</text:p>
      <text:p text:style-name="P3"><text:soft-page-break/>8. Pracownicy nie prowadzą rozmów z dzieckiem na osobności, a w przypadku konieczności zachowania szczególnej prywatności, zobowiązani są poprosić o obecność drugiej osoby</text:p>
      <text:p text:style-name="P3">w trakcie rozmowy.</text:p>
      <text:p text:style-name="P3">9. Nie dopuszczalne jest ocenianie postępowania rodziców dziecka w jego obecności.</text:p>
      <text:p text:style-name="P3">10. Wszelkie przejawy agresji słownej są niedopuszczalne. Personel posługuje się poprawną polszczyzną, dostosowaną do wieku dziecka.</text:p>
      <text:p text:style-name="P3"/>
      <text:p text:style-name="P9">Rozdział V</text:p>
      <text:p text:style-name="P9">Zasady kontaktu z dzieckiem poza placówką</text:p>
      <text:p text:style-name="P3">1. Kontakty personelu z dziećmi co do zasady ograniczają się do godzin pracy i dotyczą aspektów związanych z edukacją, opieką i wychowaniem.</text:p>
      <text:p text:style-name="P3">2. Pracownicy nie spotykają się z dziećmi poza godzinami pracy, z wyjątkiem wcześniej zaplanowanych, organizowanych przez placówkę wyjść/spotkań, z tym że opiekunowie dzieci muszą wyrazić zgodę na takie spotkanie.</text:p>
      <text:p text:style-name="P3">3. Personel nie utrzymuje kontaktu z dziećmi za pośrednictwem prywatnych środków komunikacji, takich jak telefon, e-mail czy media społecznościowe.</text:p>
      <text:p text:style-name="P3">4. Celem konieczności komunikacji <text:s/>opiekunami <text:s/>dzieci poza standardowymi godzinami pracy, zaleca się korzystanie z służbowych kanałów komunikacji, takich jak służbowy e-mail czy telefon.</text:p>
      <text:p text:style-name="P7"><text:span text:style-name="Domyślna_20_czcionka_20_akapitu"><text:span text:style-name="T7">Rozdział VI</text:span></text:span></text:p>
      <text:p text:style-name="P9">Zasady bezpiecznych relacji między dziećmi</text:p>
      <text:p text:style-name="P3">1. W przedszkolu stosowany jest kodeks grupowy, który ma na celu wzmacnianie pozytywnych zachowań i eliminowanie negatywnych. W każdej grupie, wychowankowie wspólnie</text:p>
      <text:p text:style-name="P3">z wychowawcą tworzą kontrakt/ kodeks regulujący funkcjonowanie grupy.</text:p>
      <text:p text:style-name="P3">2. Nauczyciele dbają o to, by dzieci wzajemnie się szanowały i akceptowały różnice kulturowe, społeczne i indywidualne, promując atmosferę otwartości i tolerancji.</text:p>
      <text:p text:style-name="P3">3. Nauczyciele <text:s/>uczą dzieci szanować granice osobiste innych, uczestnicząc</text:p>
      <text:p text:style-name="P3">w zorganizowanych zajęciach i zabawach.</text:p>
      <text:p text:style-name="P3">4. Nauczyciele zachęcają dzieci do rozwijania empatii, zrozumienia uczuć innych i udzielania wsparcia, co przyczynia się do tworzenia pozytywnych relacji między małoletnimi.</text:p>
      <text:p text:style-name="P3">5. Dzieci uczą się, jak komunikować się w bezpieczny sposób, <text:s/>jakich używać słów, by wyrazić swoje uczucia i potrzeby.</text:p>
      <text:p text:style-name="P3">6. Personel dba o to, by dzieci zachowywały wysoką kulturę osobistą poprzez unikanie wulgaryzmów i przedrzeźniania, <text:s/>zachęca do używania zwrotów grzecznościowych.</text:p>
      <text:p text:style-name="P3"><text:soft-page-break/>7. Dzieci uczestniczą w aktywnościach i zadaniach, które promują współpracę, ucząc się rozwiązywać problemy i budować zdrowe relacje.</text:p>
      <text:p text:style-name="P3">8. Wyśmiewanie i poniżanie w relacji dziecko-dziecko jest nieakceptowalne.</text:p>
      <text:p text:style-name="P3">9. Wszelkie formy agresji w relacji dziecko-dziecko są niedozwolone. Personel reaguje na przejawy agresji między dziećmi.</text:p>
      <text:p text:style-name="P3">10. Personel przedszkola regularnie monitoruje zachowania dzieci, aby zapewnić bezpieczne</text:p>
      <text:p text:style-name="P3">i pozytywne relacje, a także w razie potrzeby interweniować i zapewniać odpowiednie środowisko do rozwoju.</text:p>
      <text:p text:style-name="P3"/>
      <text:p text:style-name="P9">Rozdział VII</text:p>
      <text:p text:style-name="P9">Zasady ochrony danych osobowych oraz wizerunku dzieci w placówce</text:p>
      <text:p text:style-name="P6">1. Przedszkole zapewnia najwyższe standardy ochrony danych osobowych dzieci zgodnie <text:line-break/> z obowiązującymi przepisami prawa.<text:line-break/> 2. Placówka, uznając prawo dziecka do prywatności i ochrony dóbr osobistych, zapewnia ochronę wizerunku dziecka.</text:p>
      <text:p text:style-name="P5"><text:span text:style-name="Domyślna_20_czcionka_20_akapitu"><text:span text:style-name="T9">3. We wszystkich działaniach Przedszkola kierujemy się odpowiedzialnością i rozwagą wobec utrwalania, przetwarzania, używania i publikowania wizerunków dzieci.</text:span></text:span></text:p>
      <text:p text:style-name="P3">4. W Niepublicznym Przedszkolu Zielona Dolina dbamy o bezpieczeństwo wizerunków dzieci poprzez:</text:p>
      <text:p text:style-name="P3">- prośbę o pisemną zgodę rodziców/opiekunów na robienie i publikacją zdjęcia/nagrania,</text:p>
      <text:p text:style-name="P3">- udzielenie wyjaśnień, do czego wykorzystamy zdjęcia/nagrania i w jakim kontekście, jak będziemy przechowywać te dane i jakie potencjalne ryzyko wiąże się z publikacją zdjęć/nagrań online.</text:p>
      <text:p text:style-name="P3">5. Zgoda rodzica na utrwalenie wizerunku dziecka może być wycofana w dowolnym momencie na pisemny wniosek rodzica/prawnego opiekuna.</text:p>
      <text:p text:style-name="P3">6. Jeżeli wizerunek dziecka stanowi jedynie szczegół całości, takiej jak: zgromadzenie, krajobraz, publiczna impreza, zgoda rodzica lub opiekuna prawnego na utrwalanie wizerunku dziecka nie jest wymagana.</text:p>
      <text:p text:style-name="P3">7. Jeśli konieczne jest podpisanie wizerunku dziecka, używamy tylko imienia.</text:p>
      <text:p text:style-name="P3">8. Nie ujawniamy jakichkolwiek informacji wrażliwych o dziecku, dotyczących m.in. stanu zdrowia, sytuacji materialnej, sytuacji prawnej i powiązanych z wizerunkiem dziecka (np. w przypadku zbiórek indywidualnych organizowanych przez Przedszkole).</text:p>
      <text:p text:style-name="P3">9. Zmniejszamy ryzyko kopiowania i niestosownego wykorzystania zdjęć/nagrań dzieci poprzez <text:s text:c="2"/>przyjęcie następujących zasad:</text:p>
      <text:p text:style-name="P3"><text:soft-page-break/>- wszystkie dzieci znajdujące się na zdjęciu/nagraniu muszą być ubrane, a sytuacja zdjęcia/nagrania nie jest dla dziecka poniżająca, ośmieszająca ani nie ukazuje go w negatywnym kontekście,</text:p>
      <text:p text:style-name="P3">- zdjęcia/nagrania dzieci koncentrują się na czynnościach wykonywanych przez dzieci i w miarę możliwości przedstawiają dzieci w grupie, a nie pojedyncze osoby,</text:p>
      <text:p text:style-name="P3">- wszystkie podejrzenia i problemy dotyczące niewłaściwego rozpowszechniania wizerunków dzieci są rejestrowane i zgłaszane do dyrektora Przedszkola, podobnie jak inne niepokojące sygnały dotyczące zagrożenia bezpieczeństwa dzieci.</text:p>
      <text:p text:style-name="P3">10. W przypadku rejestracji wydarzenia zleconej osobie zewnętrznej (wynajętemu fotografowi lub <text:s/>kamerzyście) dbamy o bezpieczeństwo dzieci poprzez:</text:p>
      <text:p text:style-name="P3">- zobowiązanie osoby/firmy rejestrującej wydarzenie do przestrzegania niniejszych wytycznych,</text:p>
      <text:p text:style-name="P3">- niedopuszczanie do sytuacji, w której osoba/firma rejestrująca będzie przebywała z dziećmi bez nadzoru pracownika Przedszkola,</text:p>
      <text:p text:style-name="P3">- informowanie rodziców/opiekunów oraz dzieci, że osoba/firma rejestrująca wydarzenie będzie obecna podczas wydarzenia i upewnienie się, że rodzice/opiekunowie udzielili pisemnej zgody na rejestrowanie wizerunku ich dzieci.</text:p>
      <text:p text:style-name="P3">11. W sytuacjach, w których rodzice/opiekunowie lub widzowie przedszkolnych wydarzeń i uroczystości itd. rejestrują wizerunki dzieci do prywatnego użytku, informujemy na początku każdego z tych wydarzeń o tym, że:</text:p>
      <text:p text:style-name="P3">- wykorzystanie, przetwarzanie i publikowanie zdjęć/nagrań zawierających wizerunki dzieci i osób dorosłych wymaga udzielenia zgody przez te osoby, w przypadku dzieci – przez ich rodziców/opiekunów,</text:p>
      <text:p text:style-name="P3">- <text:s/>zdjęcia lub nagrania zawierające wizerunki dzieci nie powinny być udostępniane w mediach społecznościowych ani na serwisach otwartych, chyba że rodzice lub opiekunowie dzieci wyrażą na to zgodę,</text:p>
      <text:p text:style-name="P3">- przed publikacją zdjęcia/nagrania online zawsze sprawdzamy ustawienia prywatności, aby upewnić się, kto będzie mógł uzyskać dostęp do wizerunku dziecka.</text:p>
      <text:p text:style-name="P3">12. Przedstawiciele mediów lub dowolna inna osoba, którzy chcą zarejestrować organizowane przez nas wydarzenie i opublikować zebrany materiał, muszą zgłosić taką prośbę wcześniej i uzyskać zgodę dyrektora Przedszkola.</text:p>
      <text:p text:style-name="P3">13. W powyższej sytuacji upewnimy się wcześniej, że rodzice/opiekunowie udzielili pisemnej zgody na rejestrowanie wizerunku ich dzieci. Przedstawiciele mediów lub dowolna inna osoba, którzy chcą zarejestrować organizowane przez nas wydarzenie i opublikować zebrany materiał, zobowiązani są udostępnić:</text:p>
      <text:p text:style-name="P3"><text:soft-page-break/></text:p>
      <text:p text:style-name="P3">- informacje o imieniu, nazwisku i adresie osoby lub redakcji występującej o zgodę,</text:p>
      <text:p text:style-name="P3">- uzasadnienie potrzeby rejestrowania wydarzenia oraz informacje, w jaki sposób</text:p>
      <text:p text:style-name="P3">i w jakim kontekście zostanie wykorzystany zebrany materiał,</text:p>
      <text:p text:style-name="P3">- podpisaną deklarację o zgodności podanych informacji ze stanem faktycznym.</text:p>
      <text:p text:style-name="P3">14. Personelowi Przedszkola nie wolno umożliwiać przedstawicielom mediów i osobom nieupoważnionym utrwalania wizerunku dziecka na terenie instytucji bez pisemnej zgody rodzica/opiekuna dziecka oraz bez zgody dyrekcji.</text:p>
      <text:p text:style-name="P3">15. Personel Przedszkola nie kontaktuje przedstawicieli mediów z dziećmi, nie przekazuje mediom kontaktu do rodziców/opiekunów dzieci i nie wypowiada się w kontakcie z przedstawicielami mediów o sprawie dziecka lub jego rodzica/opiekuna. Zakaz ten dotyczy także sytuacji, gdy pracownik jest przekonany, że jego wypowiedź nie jest w żaden sposób utrwalana.</text:p>
      <text:p text:style-name="P3">16. W celu realizacji materiału medialnego, dyrekcja może podjąć decyzję o udostępnieniu wybranych pomieszczeń Przedszkola dla potrzeb nagrania. Podejmując taką decyzję, poleca przygotowanie pomieszczenia w taki sposób, aby uniemożliwić rejestrowanie przebywających na terenie dzieci.</text:p>
      <text:p text:style-name="P3">17. Jeśli dzieci, rodzice lub opiekunowie nie wyrazili zgody na utrwalenie wizerunku dziecka, respektujemy ich decyzję. Z wyprzedzeniem ustalamy z rodzicami/opiekunami i dziećmi sposób, w jaki osoba rejestrująca wydarzenie będzie mogła zidentyfikować dziecko, aby nie utrwalać jego wizerunku na zdjęciach indywidualnych i grupowych.</text:p>
      <text:p text:style-name="P3">18. Rozwiązanie, jakie przyjmiemy, nie wyklucza dziecka, którego wizerunek nie powinien być rejestrowany.</text:p>
      <text:p text:style-name="P9">Rozdział VIII</text:p>
      <text:p text:style-name="P9">Zasady bezpiecznego korzystania z Internetu i mediów elektronicznych w Przedszkolu</text:p>
      <text:p text:style-name="P3">1. Infrastruktura sieciowa Przedszkola umożliwia dostęp do Internetu, zarówno personelowi, jak i dzieciom podczas zajęć.</text:p>
      <text:p text:style-name="P3">2. Rozwiązania organizacyjne na poziomie Przedszkola bazują na aktualnych standardach bezpieczeństwa.</text:p>
      <text:p text:style-name="P3">3. W Przedszkolu realizowany jest projekt ,,Informatyka dla smyka - bezpieczny Internet”, który ma na celu uświadomienie dzieciom niebezpieczeństw, jakie czekają na nie w sieci w dzisiejszych czasach oraz przekazanie dzieciom zasad bezpiecznego korzystania z Internetu, uwrażliwienie ich na zagrożenia związane z korzystaniem z sieci.</text:p>
      <text:p text:style-name="P3">4. Na terenie Przedszkola dostęp dziecka do Internetu możliwy jest tylko pod nadzorem pracownika Przedszkola na zajęciach z wykorzystaniem komputera.</text:p>
      <text:p text:style-name="P9"><text:soft-page-break/></text:p>
      <text:p text:style-name="P9"/>
      <text:p text:style-name="P7"><text:span text:style-name="Domyślna_20_czcionka_20_akapitu"><text:span text:style-name="T10">Rozdział IX</text:span></text:span></text:p>
      <text:p text:style-name="P9">Czynniki ryzyka i symptomy krzywdzenia dzieci – zasady rozpoznawania i reagowania</text:p>
      <text:p text:style-name="P5"><text:span text:style-name="Strong_20_Emphasis"><text:span text:style-name="T17"> 1.</text:span></text:span><text:span text:style-name="Strong_20_Emphasis"><text:span text:style-name="T2"> </text:span></text:span><text:span text:style-name="Domyślna_20_czcionka_20_akapitu"><text:span text:style-name="T8">Rekrutacja pracowników Przedszkola odbywa się zgodnie z zasadami bezpiecznej rekrutacji <text:s text:c="2"/>personelu. Zasady Rekrutacji opisane są w rozdziale II niniejszych Standardów.</text:span></text:span></text:p>
      <text:p text:style-name="P3">2. Pracownicy znają i stosują zasady bezpiecznych relacji personel – dziecko i dziecko – dziecko ustalone w Przedszkolu. Zasady te opisane są w rozdziale III i IV niniejszych Standardów.</text:p>
      <text:p text:style-name="P3">3. Pracownicy Przedszkola posiadają wiedzę na temat czynników ryzyka i symptomów krzywdzenia dzieci i zwracają na nie uwagę w ramach wykonywanych obowiązków.</text:p>
      <text:p text:style-name="P3">4. Pracownicy Przedszkola na bieżąco monitorują sytuację i dobro dziecka.</text:p>
      <text:p text:style-name="P5"><text:span text:style-name="Strong_20_Emphasis"><text:span text:style-name="T17">5. W przypadku zidentyfikowania czynników ryzyka przez <text:s/>pracowników Przedszkola wychowawca lub psycholog pracujący w przedszkolu podejmują rozmowę z rodzicami, przekazując informacje na temat dostępnej oferty wsparcia i motywując ich do szukania dla siebie pomocy.</text:span></text:span></text:p>
      <text:p text:style-name="P7"><text:span text:style-name="Strong_20_Emphasis"><text:span text:style-name="T2">Rozdział X</text:span></text:span></text:p>
      <text:p text:style-name="P7"><text:span text:style-name="Strong_20_Emphasis"><text:span text:style-name="T2"><text:s text:c="2"/>Procedury interwencji w przypadku naruszenia Standardów Ochrony Małoletnich</text:span></text:span></text:p>
      <text:p text:style-name="P5"><text:span text:style-name="Strong_20_Emphasis"><text:span text:style-name="T17">1. </text:span></text:span><text:span text:style-name="Domyślna_20_czcionka_20_akapitu"><text:span text:style-name="T2">W przypadku uzyskania informacji lub zauważenia przez pracownika przedszkola, że dziecko jest krzywdzone, pracownik ma obowiązek sporządzenia notatki służbowej i przekazania pozyskanej informacji dyrektorowi.</text:span></text:span></text:p>
      <text:p text:style-name="P3">2. Zgłoszona sprawa poddana jest wyjaśnieniu przez wychowawcę, psychologa i dyrektora. Pracownicy wyjaśniający sprawę podejmują następujące działania:</text:p>
      <text:p text:style-name="P3">- <text:s/>przeprowadzają rozmowę z pokrzywdzonym dzieckiem,</text:p>
      <text:p text:style-name="P3">- <text:s/>przeprowadzają rozmowę z innymi osobami, które pomogą w ocenie sytuacji,</text:p>
      <text:p text:style-name="P5"><text:span text:style-name="Domyślna_20_czcionka_20_akapitu"><text:span text:style-name="T2">- psycholog/wychowawca lub dyrektor zaprasza opiekunów dziecka, którego krzywdzenie domniemywa i informuje ich o podejrzeniu</text:span></text:span><text:span text:style-name="Domyślna_20_czcionka_20_akapitu"><text:span text:style-name="T12">- załącznik nr 6</text:span></text:span></text:p>
      <text:p text:style-name="P5"><text:span text:style-name="Domyślna_20_czcionka_20_akapitu"><text:span text:style-name="T2">- psycholog/wychowawca sporządza opis sytuacji przedszkolnej i rodzinnej dziecka na podstawie rozmów z dzieckiem, nauczycielami i rodzicami oraz stwarza Plan pomocy dziecku - </text:span></text:span><text:span text:style-name="Domyślna_20_czcionka_20_akapitu"><text:span text:style-name="T10"><text:s/></text:span></text:span><text:span text:style-name="Domyślna_20_czcionka_20_akapitu"><text:span text:style-name="T12">załącznik nr 3.</text:span></text:span></text:p>
      <text:p text:style-name="P3">3. Plan pomocy dziecku powinien zawierać wskazania dotyczące:</text:p>
      <text:p text:style-name="P3">- działań, jakie przedszkole podejmuje w celu zapewnienia dziecku poczucia bezpieczeństwa,</text:p>
      <text:p text:style-name="P3">- wsparcia, jakie przedszkole zaoferuje dziecku,</text:p>
      <text:p text:style-name="P3">4. Psycholog/wychowawca informuje dyrektora oraz rodziców/opiekunów prawnych o stwierdzeniu podejrzenia naruszenia Standardów ochrony małoletnich.</text:p>
      <text:p text:style-name="P3"><text:soft-page-break/>5. Rodziców/ opiekunów dziecka o stwierdzeniu podejrzenia naruszenia Standardów ochrony małoletnich informowani są w formie pisemnej.</text:p>
      <text:p text:style-name="P3">6. W przypadkach wymagających interwencji (np. stwierdzenia krzywdzenia dziecka przez członków rodziny lub w przypadku, gdy podejrzenie krzywdzenia zgłosili opiekunowie dziecka) dyrektor powołuje zespół interwencyjny, w skład którego wchodzą: psycholog, wychowawca dziecka, dyrektor, osoba odpowiedzialna za Standardy Ochrony Małoletnich.</text:p>
      <text:p text:style-name="P3">7. Zespół interwencyjny sporządza Plan pomocy dziecku, spełniający wymogi określone w rozdziale X niniejszych Standardów, na podstawie wiedzy posiadanej przez członków zespołu. Plan pomocy dziecku jest przedstawiany rodzicom/opiekunom dziecka z zaleceniem współpracy przy jego realizacji.</text:p>
      <text:p text:style-name="P3">8. Rodziców/ opiekunów dziecka informuje się w formie pisemnej.</text:p>
      <text:p text:style-name="P3">9.W przypadku, gdy podejrzenie krzywdzenia zgłosili opiekunowie dziecka (np. wobec pracownika przedszkola), powołanie zespołu jest obligatoryjne. Zespół interdyscyplinarny zaprasza opiekunów dziecka na spotkanie, w celu omówienia zgłaszanego podejrzenia.</text:p>
      <text:p text:style-name="P3">Z przebiegu spotkania sporządza się protokół.</text:p>
      <text:p text:style-name="P3">10. Dyrektor przeprowadza rozmowę z pracownikiem, informując go o posiadanej relacji ze zdarzenia i o obowiązku złożenia zawiadomienia policji lub do prokuratury. Pracownika informuje się w formie pisemnej.</text:p>
      <text:p text:style-name="P3">11. Dyrektor placówki składa zawiadomienie na policję lub do prokuratury.</text:p>
      <text:p text:style-name="P3">12.W przypadku podejrzenia krzywdzenia w domu rodzinnym dziecka, informuje się opiekunów dziecka o obowiązku placówki polegającym na zgłoszeniu podejrzenia naruszenia Standardów ochrony małoletnich do odpowiedniej instytucji (MOPS, prokuratura, policja lub sąd rodzinno – opiekuńczy).</text:p>
      <text:p text:style-name="P3">13. Dyrektor/pracownik przedszkola składa zawiadomienie o podejrzeniu przestępstwa (do prokuratury, policji lub wniosek o wgląd w sytuację rodziny do Sądu Rejonowego, Wydziału Rodzinnego i Nieletnich lub przesyła formularz „Niebieska Karta”).</text:p>
      <text:p text:style-name="P3">14. Składający zawiadomienie ma obowiązek zrobić kopię sporządzonej i przekazywanej instytucjom dokumentacji.</text:p>
      <text:p text:style-name="P3">15. Dalszy tok postępowania leży w kompetencjach instytucji, do której zostało skierowane zawiadomienie.</text:p>
      <text:p text:style-name="P3">16. Opiekunów prawnych dziecka informuje się na piśmie o podjętych działaniach związanych ze zgłoszeniem do odpowiednich instytucji zaistniałej sytuacji.</text:p>
      <text:p text:style-name="P5"><text:span text:style-name="Domyślna_20_czcionka_20_akapitu"><text:span text:style-name="T2">17. Z przebiegu interwencji sporządza się kartę interwencji - </text:span></text:span><text:span text:style-name="Domyślna_20_czcionka_20_akapitu"><text:span text:style-name="T12">załącznik nr 4</text:span></text:span><text:span text:style-name="Domyślna_20_czcionka_20_akapitu"><text:span text:style-name="T2">.</text:span></text:span></text:p>
      <text:p text:style-name="P3">Kartę załącza się do dokumentacji pobytu dziecka w przedszkolu.</text:p>
      <text:p text:style-name="P3"><text:soft-page-break/>18. Wszyscy pracownicy przedszkola i inne osoby, które w związku z wykonywaniem obowiązków służbowych pozyskały informację o krzywdzeniu dziecka, lub informacje z tym związane, są zobowiązane do zachowania tych informacji w tajemnicy, wyłączając informacje przekazywane uprawnionym instytucjom w ramach działań interwencyjnych.</text:p>
      <text:p text:style-name="P3"/>
      <text:p text:style-name="P9">Rozdział XI</text:p>
      <text:p text:style-name="P9">Monitoring stosowania Standarów Ochrony Małoletnich przed krzywdzeniem</text:p>
      <text:p text:style-name="P5"><text:span text:style-name="Domyślna_20_czcionka_20_akapitu"><text:span text:style-name="T8">1. Dyrektor Przedszkola wyznacza jednego z pracowników na osobę odpowiedzialną za realizację i propagowanie Standardów Ochrony Małoletnich przed krzywdzeniem w Przedszkolu.</text:span></text:span></text:p>
      <text:p text:style-name="P3">2. Osoba, o której mowa w punkcie 1, jest odpowiedzialna za monitorowanie realizacji Standardów, za reagowanie na sygnały naruszenia Standardów, prowadzenie rejestru zgłoszeń oraz za proponowanie zmian w Standardach.</text:p>
      <text:p text:style-name="P3">3. Osoba odpowiedzialna za realizację i propagowanie Standardów Ochrony Małoletnich przeprowadza wśród pracowników Przedszkola co 2 lata <text:s/>ankietę monitorującą poziom realizacji Standardów. W ankiecie pracownicy mogą proponować zmiany oraz wskazywać naruszenia Standardów.</text:p>
      <text:p text:style-name="P3">4. Na podstawie przeprowadzonej ankiety osoba odpowiedzialna za realizację i propagowanie Standardów Ochrony Małoletnich sporządza raport, który następnie przekazuje dyrektorowi Przedszkola.</text:p>
      <text:p text:style-name="P5"><text:span text:style-name="Domyślna_20_czcionka_20_akapitu"><text:span text:style-name="T8">5. Dyrektor Przedszkola na podstawie otrzymanego raportu wprowadza do </text:span></text:span><text:span text:style-name="Domyślna_20_czcionka_20_akapitu"><text:span text:style-name="T18">Standardów </text:span></text:span><text:span text:style-name="Domyślna_20_czcionka_20_akapitu"><text:span text:style-name="T8">niezbędne zmiany i ogłasza je pracownikom, dzieciom i ich rodzicom/opiekunom.</text:span></text:span></text:p>
      <text:p text:style-name="P7"><text:span text:style-name="Domyślna_20_czcionka_20_akapitu"><text:span text:style-name="T10">Rozdział XII</text:span></text:span></text:p>
      <text:p text:style-name="P9">Przepisy końcowe</text:p>
      <text:p text:style-name="P5"><text:span text:style-name="Domyślna_20_czcionka_20_akapitu"><text:span text:style-name="T18">1. Niniejsze Standardy Ochrony Małoletnich przed krzywdzeniem </text:span></text:span><text:span text:style-name="Domyślna_20_czcionka_20_akapitu"><text:span text:style-name="T8">wchodzą w życie na mocy zarządzenia dyrektora Przedszkola.</text:span></text:span></text:p>
      <text:p text:style-name="P3">2. Ogłoszenie Standarów następuje poprzez wywieszenie na tablicy ogłoszeń dla pracowników</text:p>
      <text:p text:style-name="P5"><text:span text:style-name="Domyślna_20_czcionka_20_akapitu"><text:span text:style-name="T8"><text:s/>w siedzibie Przedszkola, <text:s/>zamieszczenie na stronie internetowej Przedszkola dla rodziców oraz <text:s/>odczytanie w Przedszkolu wersji skróconej – przeznaczonej dla dzieci.</text:span></text:span></text:p>
      <text:p text:style-name="P5"><text:span text:style-name="Domyślna_20_czcionka_20_akapitu"><text:span text:style-name="T8">3. </text:span></text:span><text:span text:style-name="Domyślna_20_czcionka_20_akapitu"><text:span text:style-name="T2">Ze Standardami są zapoznani wszyscy pracownicy co potwierdzają <text:s/>własnoręcznym podpisem - </text:span></text:span><text:span text:style-name="Domyślna_20_czcionka_20_akapitu"><text:span text:style-name="T12">załącznik nr 5</text:span></text:span><text:span text:style-name="Domyślna_20_czcionka_20_akapitu"><text:span text:style-name="T2">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1LVL2" style:display-name="WW_CharLFO1LVL2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09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creator>lidia g</dc:creator>
    <meta:creation-date>2024-02-13T12:28:00Z</meta:creation-date>
    <dc:date>2025-10-17T09:26:00Z</dc:date>
    <meta:print-date>2025-10-17T11:28:26.967670600</meta:print-date>
    <meta:editing-cycles>41</meta:editing-cycles>
    <meta:editing-duration>PT56340S</meta:editing-duration>
    <meta:document-statistic meta:table-count="0" meta:image-count="0" meta:object-count="0" meta:page-count="13" meta:paragraph-count="217" meta:word-count="3653" meta:character-count="28051" meta:non-whitespace-character-count="24526"/>
    <meta:template xlink:type="simple" xlink:actuate="onRequest" xlink:title="" xlink:href="../przedszkole/Standardy%20Zielona%20Dolina/Standardy%20Ochrony%20Małoletnich%20w%20Niepublicznym%20Przedszkolu%20Zielona%20Dolina.odt/Normal.dotm"/>
  </office:meta>
</office:document-meta>
</file>