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officeooo:paragraph-rsid="0006f44f"/>
    </style:style>
    <style:style style:name="P2" style:family="paragraph" style:parent-style-name="Text_20_body" style:list-style-name="L2"/>
    <style:style style:name="P3" style:family="paragraph" style:parent-style-name="Text_20_body">
      <style:text-properties officeooo:paragraph-rsid="0008d300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06f44f" style:font-size-asian="20pt" style:font-size-complex="2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06f44f" style:font-size-asian="8pt" style:font-size-complex="8pt"/>
    </style:style>
    <style:style style:name="T7" style:family="text">
      <style:text-properties fo:font-size="8pt" officeooo:rsid="000358b2" style:font-size-asian="8pt" style:font-size-complex="8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FICHE D'INSCRIPTION <text:s text:c="6"/></text:span><text:span text:style-name="T2">Un Pas Vers Soi</text:span></text:h>
      <text:h text:style-name="P1" text:outline-level="1">Séjour Jeûne &amp; Randonnée</text:h>
      <text:p text:style-name="Horizontal_20_Line"/>
      <text:h text:style-name="Heading_20_3" text:outline-level="3">1. Informations personnelles</text:h>
      <text:p text:style-name="Text_20_body"><text:span text:style-name="Strong_20_Emphasis">Nom :</text:span> ............................................................<text:span text:style-name="Strong_20_Emphasis">Prénom :</text:span> .........................................................</text:p>
      <text:p text:style-name="Text_20_body"><text:span text:style-name="Strong_20_Emphasis">Date de naissance :</text:span> ....../....../..........</text:p>
      <text:p text:style-name="Text_20_body"><text:span text:style-name="Strong_20_Emphasis">Adresse :</text:span><text:line-break/>..................................................................................<text:line-break/><text:span text:style-name="Strong_20_Emphasis">Téléphone :</text:span> ......................................................</text:p>
      <text:p text:style-name="Text_20_body"><text:span text:style-name="Strong_20_Emphasis">E-mail :</text:span> ...........................................................</text:p>
      <text:p text:style-name="Text_20_body"><text:span text:style-name="Strong_20_Emphasis">Personne à prévenir en cas d'urgence :</text:span><text:line-break/>Nom : .................................................................<text:line-break/>Téléphone : ......................................................……………...Lien de parenté : ............................</text:p>
      <text:p text:style-name="Horizontal_20_Line"/>
      <text:h text:style-name="Heading_20_3" text:outline-level="3">2. Votre séjour</text:h>
      <text:p text:style-name="Text_20_body"><text:span text:style-name="Strong_20_Emphasis">Dates du séjour :</text:span> ...............................................</text:p>
      <text:p text:style-name="Text_20_body">□ Chambre individuelle<text:line-break/>□ Chambre partagée</text:p>
      <text:p text:style-name="Horizontal_20_Line"/>
      <text:h text:style-name="Heading_20_3" text:outline-level="3">3. Transport</text:h>
      <text:p text:style-name="Text_20_body">Comment venez-vous ?<text:line-break/>□ Véhicule personnel <text:s text:c="10"/>□ Train <text:s text:c="16"/>□ Autre : .............................................................</text:p>
      <text:p text:style-name="Text_20_body"><text:span text:style-name="Strong_20_Emphasis"><text:span text:style-name="T3">Si vous arrivez en train, je peux venir vous chercher gratuitement à la gare de Lons-le-Saunier.</text:span></text:span></text:p>
      <text:p text:style-name="Text_20_body">Souhaitez-vous bénéficier de cette navette ?<text:line-break/>□ Oui <text:s text:c="14"/>□ Non <text:s text:c="32"/>Heure d'arrivée du train : ..................................</text:p>
      <text:p text:style-name="Horizontal_20_Line"/>
      <text:h text:style-name="Heading_20_3" text:outline-level="3">4. Votre expérience du jeûne</text:h>
      <text:p text:style-name="Text_20_body">Est-ce votre premier jeûne ?<text:line-break/>□ Oui <text:s text:c="30"/>□ Non</text:p>
      <text:p text:style-name="Text_20_body">Si non, combien de jeûnes avez-vous déjà réalisés ?<text:line-break/>..................................................................................</text:p>
      <text:p text:style-name="Horizontal_20_Line"/>
      <text:h text:style-name="Heading_20_3" text:outline-level="3"><text:soft-page-break/>5. Informations concernant votre santé</text:h>
      <text:p text:style-name="Text_20_body"><text:span text:style-name="Strong_20_Emphasis">Taille :</text:span> ............. cm<text:line-break/><text:span text:style-name="Strong_20_Emphasis">Poids :</text:span> ............. kg<text:line-break/><text:span text:style-name="Strong_20_Emphasis">IMC (calculé par l'organisateur) :</text:span> .............</text:p>
      <text:p text:style-name="Text_20_body">Suivez-vous actuellement un traitement médical ?<text:line-break/>□ Oui <text:s text:c="14"/>□ Non</text:p>
      <text:p text:style-name="Text_20_body">Si oui, lequel ?<text:line-break/>..................................................................................<text:line-break/>..................................................................................</text:p>
      <text:p text:style-name="Text_20_body"><text:span text:style-name="Strong_20_Emphasis">Si vous suivez un traitement médical ou présentez une pathologie, un certificat médical autorisant la pratique d'un jeûne est </text:span><text:span text:style-name="Strong_20_Emphasis"><text:span text:style-name="T4">obligatoire</text:span></text:span><text:span text:style-name="Strong_20_Emphasis"> et devra être joint à votre dossier d'inscription.</text:span></text:p>
      <text:p text:style-name="Text_20_body">Avez-vous des allergies ?<text:line-break/>□ Oui <text:s text:c="16"/>□ Non</text:p>
      <text:p text:style-name="Text_20_body">Si oui, lesquelles ?<text:line-break/>..................................................................................</text:p>
      <text:p text:style-name="Text_20_body">Avez-vous des difficultés physiques particulières ?<text:line-break/>□ Oui <text:s text:c="17"/>□ Non</text:p>
      <text:p text:style-name="Text_20_body">Si oui, lesquelles ?<text:line-break/>..................................................................................</text:p>
      <text:p text:style-name="Horizontal_20_Line"/>
      <text:h text:style-name="Heading_20_3" text:outline-level="3">6. Pratique de la randonnée</text:h>
      <text:p text:style-name="Text_20_body">Je certifie être en capacité de marcher plusieurs heures par jour sur des sentiers présentant un dénivelé modéré.</text:p>
      <text:p text:style-name="Text_20_body">□ Oui <text:s text:c="19"/>□ Non</text:p>
      <text:p text:style-name="Text_20_body">Remarques éventuelles :<text:line-break/>..................................................................................</text:p>
      <text:p text:style-name="Horizontal_20_Line"/>
      <text:h text:style-name="Heading_20_3" text:outline-level="3">7. Contre-indications</text:h>
      <text:p text:style-name="Text_20_body">Je certifie avoir pris connaissance des contre-indications au jeûne qui m'ont été communiquées.</text:p>
      <text:p text:style-name="Text_20_body">□ Oui <text:s text:c="18"/>□ Non</text:p>
      <text:p text:style-name="Text_20_body">Je déclare ne présenter aucune contre-indication connue à la pratique du jeûne.</text:p>
      <text:p text:style-name="Text_20_body">□ Oui <text:s text:c="19"/>□ Non</text:p>
      <text:p text:style-name="Horizontal_20_Line"/>
      <text:h text:style-name="Heading_20_3" text:outline-level="3"><text:soft-page-break/>8. Engagement du participant</text:h>
      <text:p text:style-name="Text_20_body">Je reconnais :</text:p>
      <text:list text:style-name="L2">
        <text:list-item>
          <text:p text:style-name="P2">avoir reçu toutes les informations concernant le déroulement du séjour ;</text:p>
        </text:list-item>
        <text:list-item>
          <text:p text:style-name="P2">participer volontairement à ce séjour ;</text:p>
        </text:list-item>
        <text:list-item>
          <text:p text:style-name="P2">m'engager à respecter les consignes données pendant toute la durée du séjour ;</text:p>
        </text:list-item>
        <text:list-item>
          <text:p text:style-name="P2">informer immédiatement l'accompagnatrice de toute difficulté physique ou psychologique rencontrée ;</text:p>
        </text:list-item>
        <text:list-item>
          <text:p text:style-name="P2">avoir communiqué des informations exactes concernant mon état de santé.</text:p>
        </text:list-item>
      </text:list>
      <text:p text:style-name="Horizontal_20_Line"/>
      <text:h text:style-name="Heading_20_3" text:outline-level="3">9. Paiement</text:h>
      <text:p text:style-name="Text_20_body">Un acompte de <text:span text:style-name="Strong_20_Emphasis">300 €</text:span> est demandé à l’inscription, à l’ordre de <text:span text:style-name="Strong_20_Emphasis">« Un pas vers l’essentiel »</text:span>.</text:p>
      <text:p text:style-name="Text_20_body">Modes de règlement acceptés : <text:span text:style-name="Strong_20_Emphasis">chèque, virement bancaire ou Wero</text:span>.</text:p>
      <text:p text:style-name="Text_20_body">Le <text:span text:style-name="Strong_20_Emphasis">solde du séjour devra être réglé au plus tard le dernier jour du séjour</text:span>.</text:p>
      <text:p text:style-name="Horizontal_20_Line"/>
      <text:h text:style-name="Heading_20_3" text:outline-level="3">10. Droit à l'image</text:h>
      <text:p text:style-name="Text_20_body">J'autorise l'utilisation des photographies prises durant le séjour à des fins de communication.</text:p>
      <text:p text:style-name="Text_20_body">□ Oui <text:s text:c="10"/>□ Non</text:p>
      <text:p text:style-name="Horizontal_20_Line"/>
      <text:h text:style-name="Heading_20_3" text:outline-level="3">11. Signature</text:h>
      <text:p text:style-name="Text_20_body">Je certifie exacts les renseignements fournis ci-dessus.</text:p>
      <text:p text:style-name="Text_20_body">Fait à : ....................................................</text:p>
      <text:p text:style-name="Text_20_body">Le : ....../....../..........</text:p>
      <text:p text:style-name="Text_20_body">Signature précédée de la mention<text:line-break/>"Lu et approuvé"</text:p>
      <text:p text:style-name="Text_20_body">Signature :<text:line-break/>............................................................</text:p>
      <text:p text:style-name="Text_20_body"/>
      <text:p text:style-name="Text_20_body"/>
      <text:p text:style-name="Text_20_body"/>
      <text:p text:style-name="Text_20_body"/>
      <text:p text:style-name="P3"><text:span text:style-name="T6">Un pas vers Soi <text:s text:c="30"/>06-89-80-04-29 <text:s text:c="39"/></text:span><text:a xlink:type="simple" xlink:href="mailto:lessentiel82@orange.fr" text:style-name="Internet_20_link" text:visited-style-name="Visited_20_Internet_20_Link"><text:span text:style-name="T6">lessentiel82@orange.fr</text:span></text:a><text:span text:style-name="T6"> <text:s text:c="6"/></text:span><text:span text:style-name="T5"><text:s text:c="158"/></text:span><text:span text:style-name="T7">S</text:span><text:span text:style-name="T5">ASU Un Pas vers l’Essentiel <text:s/>Siren 10677867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7-04T10:42:16.609000000</meta:creation-date>
    <dc:date>2026-07-04T11:19:08.781000000</dc:date>
    <meta:editing-duration>PT36M52S</meta:editing-duration>
    <meta:editing-cycles>3</meta:editing-cycles>
    <meta:generator>LibreOffice/7.4.2.3$Windows_X86_64 LibreOffice_project/382eef1f22670f7f4118c8c2dd222ec7ad009daf</meta:generator>
    <meta:document-statistic meta:table-count="0" meta:image-count="0" meta:object-count="0" meta:page-count="3" meta:paragraph-count="57" meta:word-count="459" meta:character-count="4342" meta:non-whitespace-character-count="3490"/>
  </office:meta>
</office:document-meta>
</file>